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21</text:p>
          </table:table-cell>
          <table:table-cell table:number-columns-repeated="2" table:style-name="ce2"/>
          <table:table-cell office:value-type="string" table:style-name="ce6">
            <text:p>09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8">
            <text:p>3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308:3755</text:p>
          </table:table-cell>
          <table:table-cell office:value-type="float" office:value="117758.78" table:style-name="ce15">
            <text:p>117 758.7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8:3756</text:p>
          </table:table-cell>
          <table:table-cell office:value-type="float" office:value="285291.88" table:style-name="ce15">
            <text:p>285 291.8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8:3757</text:p>
          </table:table-cell>
          <table:table-cell office:value-type="float" office:value="118365.78" table:style-name="ce15">
            <text:p>118 365.7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526:5710</text:p>
          </table:table-cell>
          <table:table-cell office:value-type="float" office:value="307751.03000000003" table:style-name="ce15">
            <text:p>307 751.03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8:3758</text:p>
          </table:table-cell>
          <table:table-cell office:value-type="float" office:value="148108.98000000001" table:style-name="ce15">
            <text:p>148 108.9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40103:3287</text:p>
          </table:table-cell>
          <table:table-cell office:value-type="float" office:value="267471.18" table:style-name="ce15">
            <text:p>267 471.1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50108:1712</text:p>
          </table:table-cell>
          <table:table-cell office:value-type="float" office:value="331154.8" table:style-name="ce15">
            <text:p>331 154.80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8:3759</text:p>
          </table:table-cell>
          <table:table-cell office:value-type="float" office:value="117758.78" table:style-name="ce15">
            <text:p>117 758.7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00000:2760</text:p>
          </table:table-cell>
          <table:table-cell office:value-type="float" office:value="134754.89000000001" table:style-name="ce15">
            <text:p>134 754.89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70206:1051</text:p>
          </table:table-cell>
          <table:table-cell office:value-type="float" office:value="1034109.96" table:style-name="ce15">
            <text:p>1 034 109.96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70206:1052</text:p>
          </table:table-cell>
          <table:table-cell office:value-type="float" office:value="1290886.7" table:style-name="ce15">
            <text:p>1 290 886.70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7:060102:478</text:p>
          </table:table-cell>
          <table:table-cell office:value-type="float" office:value="680824.39" table:style-name="ce15">
            <text:p>680 824.39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305:950</text:p>
          </table:table-cell>
          <table:table-cell office:value-type="float" office:value="1520251.06" table:style-name="ce15">
            <text:p>1 520 251.06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30406:432</text:p>
          </table:table-cell>
          <table:table-cell office:value-type="float" office:value="220928.39" table:style-name="ce15">
            <text:p>220 928.39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5:050101:1203</text:p>
          </table:table-cell>
          <table:table-cell office:value-type="float" office:value="487586.66" table:style-name="ce15">
            <text:p>487 586.66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1:060104:339</text:p>
          </table:table-cell>
          <table:table-cell office:value-type="float" office:value="404443.27" table:style-name="ce15">
            <text:p>404 443.27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580</text:p>
          </table:table-cell>
          <table:table-cell office:value-type="float" office:value="2237340" table:style-name="ce15">
            <text:p>2 237 340.00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90605:265</text:p>
          </table:table-cell>
          <table:table-cell office:value-type="float" office:value="4417896.5999999996" table:style-name="ce15">
            <text:p>4 417 896.60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70306:902</text:p>
          </table:table-cell>
          <table:table-cell office:value-type="float" office:value="2198125.66" table:style-name="ce15">
            <text:p>2 198 125.66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140602:1965</text:p>
          </table:table-cell>
          <table:table-cell office:value-type="float" office:value="2317861.92" table:style-name="ce15">
            <text:p>2 317 861.92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201:5188</text:p>
          </table:table-cell>
          <table:table-cell office:value-type="float" office:value="985223.95" table:style-name="ce15">
            <text:p>985 223.95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100102:366</text:p>
          </table:table-cell>
          <table:table-cell office:value-type="float" office:value="428206.32" table:style-name="ce15">
            <text:p>428 206.32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3:060102:635</text:p>
          </table:table-cell>
          <table:table-cell office:value-type="float" office:value="1334285.95" table:style-name="ce15">
            <text:p>1 334 285.95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10410:699</text:p>
          </table:table-cell>
          <table:table-cell office:value-type="float" office:value="2498541.58" table:style-name="ce15">
            <text:p>2 498 541.5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140201:622</text:p>
          </table:table-cell>
          <table:table-cell office:value-type="float" office:value="1480672.63" table:style-name="ce15">
            <text:p>1 480 672.63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32:1348</text:p>
          </table:table-cell>
          <table:table-cell office:value-type="float" office:value="2799504.27" table:style-name="ce15">
            <text:p>2 799 504.27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4:010302:4510</text:p>
          </table:table-cell>
          <table:table-cell office:value-type="float" office:value="1752491.71" table:style-name="ce15">
            <text:p>1 752 491.71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60101:511</text:p>
          </table:table-cell>
          <table:table-cell office:value-type="float" office:value="714361.65" table:style-name="ce15">
            <text:p>714 361.65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10101:2812</text:p>
          </table:table-cell>
          <table:table-cell office:value-type="float" office:value="302765.58" table:style-name="ce15">
            <text:p>302 765.5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100101:971</text:p>
          </table:table-cell>
          <table:table-cell office:value-type="float" office:value="525811.32999999996" table:style-name="ce15">
            <text:p>525 811.33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40202:1436</text:p>
          </table:table-cell>
          <table:table-cell office:value-type="float" office:value="849697.58" table:style-name="ce15">
            <text:p>849 697.5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3:080103:2586</text:p>
          </table:table-cell>
          <table:table-cell office:value-type="float" office:value="924372.46" table:style-name="ce15">
            <text:p>924 372.46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3:040206:1265</text:p>
          </table:table-cell>
          <table:table-cell office:value-type="float" office:value="1868788.36" table:style-name="ce15">
            <text:p>1 868 788.36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5:010117:110</text:p>
          </table:table-cell>
          <table:table-cell office:value-type="float" office:value="94394.55" table:style-name="ce15">
            <text:p>94 394.55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5:010117:89</text:p>
          </table:table-cell>
          <table:table-cell office:value-type="float" office:value="714412.53" table:style-name="ce15">
            <text:p>714 412.53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6:110401:255</text:p>
          </table:table-cell>
          <table:table-cell office:value-type="float" office:value="166455.51999999999" table:style-name="ce15">
            <text:p>166 455.52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9:010105:1292</text:p>
          </table:table-cell>
          <table:table-cell office:value-type="float" office:value="243129.18" table:style-name="ce15">
            <text:p>243 129.1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9:010105:1293</text:p>
          </table:table-cell>
          <table:table-cell office:value-type="float" office:value="2611179.3199999998" table:style-name="ce15">
            <text:p>2 611 179.32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9:010105:1294</text:p>
          </table:table-cell>
          <table:table-cell office:value-type="float" office:value="112429.68" table:style-name="ce15">
            <text:p>112 429.68</text:p>
          </table:table-cell>
          <table:table-cell office:value-type="date" office:date-value="2023-10-25T00:00:00" table:style-name="ce16">
            <text:p>25.10.2023</text:p>
          </table:table-cell>
          <table:table-cell office:value-type="date" office:date-value="2023-10-24T00:00:00" table:style-name="ce16">
            <text:p>24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5:010101:1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5:010101:13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5:010101:14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5:010117:10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5:010117:10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05:010117:102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19:05:010117:10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19:05:010117:10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19:05:010117:10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19:05:010117:10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19:05:010117:10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19:05:010117:10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19:05:010117:11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19:05:010117:11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19:05:010117:11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19:05:010117:11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19:05:010117:8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19:05:010117:8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19:05:010117:90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19:05:010117:91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19:05:010117:93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19:05:010117:9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19:05:010117:95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19:05:010117:96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19:05:010117:97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19:05:010117:98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19:05:010117:99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19:05:010118:84</text:p>
          </table:table-cell>
          <table:table-cell office:value-type="date" office:date-value="2023-10-25T00:00:00" table:style-name="ce20">
            <text:p>25.10.2023</text:p>
          </table:table-cell>
          <table:table-cell office:value-type="date" office:date-value="2023-10-24T00:00:00" table:number-columns-spanned="2" table:number-rows-spanned="1" table:style-name="ce36">
            <text:p>24.10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C695FA0F54140D9F9A10042E5379536DA3DD9BBE91BEB3C246F82371BD7FAA3776E977FB5D3E8CD8255A432DB47C9F4D0AE3A7B3849051121046A215DE18E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0" table:style-name="ro2">
          <table:table-cell table:number-columns-repeated="16384"/>
        </table:table-row>
      </table:table>
      <table:database-ranges>
        <table:database-range table:target-range-address="Лист1.A16:Лист1.E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09T02:58:20Z</dc:date>
    <meta:print-date>2023-11-09T02:58:12Z</meta:print-date>
  </office:meta>
</office:document-meta>
</file>